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SIBILITY &amp; PROBABILITY <text:s/>SHEET</text:p>
      <text:p text:style-name="P1"/>
      <text:p text:style-name="P1"/>
      <text:p text:style-name="P1">100% - CERTAI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75% - LIKEL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50% - POSSIBL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5% - UNLIKEL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0% - <text:s text:c="2"/>IMPOSSI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Pabjańczyk-Musialska</meta:initial-creator>
    <meta:creation-date>2020-10-07T23:25:49.90</meta:creation-date>
    <meta:document-statistic meta:table-count="0" meta:image-count="0" meta:object-count="0" meta:page-count="1" meta:paragraph-count="6" meta:word-count="19" meta:character-count="103"/>
    <dc:date>2020-10-07T23:40:14.47</dc:date>
    <dc:creator>Joanna  Pabjańczyk-Musialska</dc:creator>
    <meta:editing-duration>PT14M26S</meta:editing-duration>
    <meta:editing-cycles>1</meta:editing-cycles>
    <meta:generator>OpenOffice/4.1.7$Win32 OpenOffice.org_project/417m1$Build-9800</meta:generator>
  </office:meta>
</office:document-meta>
</file>